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amministrazionetrasparente.w.istruzioneer.it/trasparenza/prevenzione-della-corruzione/" text:style-name="Internet_20_link" text:visited-style-name="Visited_20_Internet_20_Link">http://amministrazionetrasparente.w.istruzioneer.it/trasparenza/prevenzione-della-corruzione/</text:a></text:p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osto </meta:initial-creator>
    <meta:creation-date>2023-06-30T13:20:32.27</meta:creation-date>
    <meta:document-statistic meta:table-count="0" meta:image-count="0" meta:object-count="0" meta:page-count="1" meta:paragraph-count="1" meta:word-count="1" meta:character-count="93"/>
    <dc:date>2023-06-30T13:21:34.85</dc:date>
    <dc:creator>ariosto </dc:creator>
    <meta:editing-duration>PT1M3S</meta:editing-duration>
    <meta:editing-cycles>1</meta:editing-cycles>
    <meta:generator>OpenOffice/4.1.2$Win32 OpenOffice.org_project/412m3$Build-9782</meta:generator>
  </office:meta>
</office:document-meta>
</file>